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14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olumn19" style:family="table-column">
      <style:table-column-properties style:column-width="1.6041in" style:use-optimal-column-width="false"/>
    </style:style>
    <style:style style:name="TableColumn20" style:family="table-column">
      <style:table-column-properties style:column-width="1.4465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4069in" style:use-optimal-column-width="false"/>
    </style:style>
    <style:style style:name="TableColumn24" style:family="table-column">
      <style:table-column-properties style:column-width="1.1298in" style:use-optimal-column-width="false"/>
    </style:style>
    <style:style style:name="TableColumn25" style:family="table-column">
      <style:table-column-properties style:column-width="1.4972in" style:use-optimal-column-width="false"/>
    </style:style>
    <style:style style:name="TableColumn26" style:family="table-column">
      <style:table-column-properties style:column-width="1.1868in" style:use-optimal-column-width="false"/>
    </style:style>
    <style:style style:name="Table18" style:family="table">
      <style:table-properties style:width="10.7305in" fo:margin-left="-0.1965in" table:align="left"/>
    </style:style>
    <style:style style:name="TableRow27" style:family="table-row">
      <style:table-row-properties style:min-row-height="0.6666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53" style:family="table-row">
      <style:table-row-properties style:min-row-height="0.6666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2pt" style:language-asian="en" style:country-asian="US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70" style:family="table-row">
      <style:table-row-properties style:min-row-height="0.6666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2pt" style:language-asian="en" style:country-asian="US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90" style:family="table-row">
      <style:table-row-properties style:min-row-height="0.6666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2pt" style:language-asian="en" style:country-asian="US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107" style:family="table-row">
      <style:table-row-properties style:min-row-height="0.6666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2pt" style:language-asian="en" style:country-asian="US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124" style:family="table-row">
      <style:table-row-properties style:min-row-height="0.1666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токол <text:s/></text:p>
      <text:p text:style-name="P2">районного конкурса <text:s/>агитбригад по профилактике дорожно- транспортного травматизма</text:p>
      <text:p text:style-name="P3"/>
      <text:p text:style-name="Безинтервала"><text:span text:style-name="T4">Дата проведения:<text:s/></text:span><text:span text:style-name="T5">24 октября <text:s text:c="2"/>2019 год</text:span></text:p>
      <text:p text:style-name="P6"/>
      <text:p text:style-name="Безинтервала"><text:span text:style-name="T7">Место проведения</text:span><text:span text:style-name="T8">: ГБОУ СОШ «ОЦ» <text:s text:c="2"/>им.В.И. Фокина<text:s/></text:span><text:span text:style-name="T9">№1 с.Большая Глушица</text:span></text:p>
      <text:p text:style-name="P10"/>
      <text:p text:style-name="P11">Состав жюри:</text:p>
      <text:p text:style-name="Безинтервала"><text:span text:style-name="T12">1.Иван Сергеевич Зубов – начальник ОГИБДД по Большеглушицкому району, капитан полиции;</text:span></text:p>
      <text:p text:style-name="P13"/>
      <text:p text:style-name="P14">2.Евгений Александрович Рыжков - инспектор <text:s/>ОГИБДД <text:s/>по пропаганде дорожно-транспортного травматизма;</text:p>
      <text:p text:style-name="P15"/>
      <text:p text:style-name="P16">3. Галина Александровна Швецова – инспектор штаба муниципального района Большеглушицкий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Младшие группы</text:p>
            <text:p text:style-name="P30"/>
          </table:table-cell>
          <table:table-cell table:style-name="TableCell31">
            <text:p text:style-name="P32"><text:span text:style-name="T33">Сценарий</text:span><text:span text:style-name="T34">( содержательность, доступность, жанр...)</text:span></text:p>
          </table:table-cell>
          <table:table-cell table:style-name="TableCell35">
            <text:p text:style-name="P36"><text:span text:style-name="T37">Режиссура <text:s/></text:span><text:span text:style-name="T38">( костюмы, реквизит, декорации,<text:s/></text:span><text:span text:style-name="T39">музыкальное сопровождение)</text:span></text:p>
          </table:table-cell>
          <table:table-cell table:style-name="TableCell40">
            <text:p text:style-name="P41"><text:span text:style-name="T42">Исполнение,</text:span><text:span text:style-name="T43"><text:s/>артистизм, мастерство</text:span></text:p>
          </table:table-cell>
          <table:table-cell table:style-name="TableCell44">
            <text:p text:style-name="P45">Этичность выступления</text:p>
          </table:table-cell>
          <table:table-cell table:style-name="TableCell46">
            <text:p text:style-name="P47">Соблюдение временного регламента</text:p>
            <text:p text:style-name="P48"/>
          </table:table-cell>
          <table:table-cell table:style-name="TableCell49">
            <text:p text:style-name="P50">Раскрытие заданной темы</text:p>
          </table:table-cell>
          <table:table-cell table:style-name="TableCell51">
            <text:p text:style-name="P52">Количество баллов, место</text:p>
          </table:table-cell>
        </table:table-row>
        <table:table-row table:style-name="TableRow53">
          <table:table-cell table:style-name="TableCell54">
            <text:p text:style-name="P55">1.ГБОУ ООШ с.Малая Глушица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 место</text:p>
          </table:table-cell>
        </table:table-row>
        <table:table-row table:style-name="TableRow70">
          <table:table-cell table:style-name="TableCell71">
            <text:p text:style-name="P72">2.ГБОУ СОШ «ОЦ» п.Фрунзенский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2 место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3.ГБОУ ООШ<text:s/>с.Тамбовка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ГБОУ СОШ «ОЦ» пос.Южный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Старшие группы</text:p>
            <text:p text:style-name="P127">5.ГБОУ СОШ <text:s/>№2 «ОЦ» <text:s/>с.Большая Глушица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1 место</text:p>
          </table:table-cell>
        </table:table-row>
        <table:table-row table:style-name="TableRow142">
          <table:table-cell table:style-name="TableCell143">
            <text:p text:style-name="P144">6.ГБОУ СОШ с.Константиновка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 место</text:p>
          </table:table-cell>
        </table:table-row>
      </table:table>
      <text:p text:style-name="P160"><text:s text:c="32"/></text:p>
      <text:p text:style-name="Standard"><text:span text:style-name="T161">Исполнитель: Лариса Юрьевна<text:s/></text:span><text:span text:style-name="T162">Акимова 8-(</text:span><text:span text:style-name="T163">846) 73-2-14-31</text:span><text:span text:style-name="T164"><text:s text:c="48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ДТ</meta:initial-creator>
    <dc:creator>Комп</dc:creator>
    <meta:creation-date>2016-11-02T10:31:00Z</meta:creation-date>
    <dc:date>2019-10-29T11:06:00Z</dc:date>
    <meta:print-date>2019-10-23T07:41:00Z</meta:print-date>
    <meta:template xlink:href="Normal" xlink:type="simple"/>
    <meta:editing-cycles>7</meta:editing-cycles>
    <meta:editing-duration>PT2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75" meta:row-count="8" meta:non-whitespace-character-count="1002"/>
  </office:meta>
</office:document-meta>
</file>